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Footer">
      <style:text-properties style:font-name="Arial" fo:font-size="6pt" style:font-size-asian="5.25pt" style:font-size-complex="6pt"/>
    </style:style>
    <style:style style:name="P9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4" style:family="paragraph" style:parent-style-name="Encabezado_20_y_20_firmas_20_dictamen">
      <style:text-properties fo:font-size="11pt" officeooo:paragraph-rsid="0091fc41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91fc41" style:font-name-complex="Verdana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rsid="00102939" officeooo:paragraph-rsid="0091fc41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91fc41" style:font-size-asian="11pt" style:font-size-complex="11pt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91fc41"/>
    </style:style>
    <style:style style:name="P19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96138e"/>
    </style:style>
    <style:style style:name="P20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96138e" style:font-size-asian="11pt" style:font-size-complex="11pt"/>
    </style:style>
    <style:style style:name="P21" style:family="paragraph" style:parent-style-name="DICTAMEN">
      <style:text-properties officeooo:paragraph-rsid="00999f89"/>
    </style:style>
    <style:style style:name="P22" style:family="paragraph" style:parent-style-name="Encabezado_20_y_20_firmas_20_dictamen" style:master-page-name="PÁGINA_20_OFICIAL">
      <style:paragraph-properties style:page-number="auto"/>
      <style:text-properties fo:font-size="11pt" officeooo:paragraph-rsid="0091fc41" style:font-size-asian="11pt" style:font-size-complex="11pt"/>
    </style:style>
    <style:style style:name="P23" style:family="paragraph" style:parent-style-name="Encabezado_20_y_20_firmas_20_dictamen">
      <style:text-properties officeooo:paragraph-rsid="00999f89"/>
    </style:style>
    <style:style style:name="T1" style:family="text">
      <style:text-properties officeooo:rsid="00436e58"/>
    </style:style>
    <style:style style:name="T2" style:family="text">
      <style:text-properties officeooo:rsid="0055aa03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officeooo:rsid="0049cbd1" style:font-size-asian="11pt" style:font-size-complex="11pt"/>
    </style:style>
    <style:style style:name="T5" style:family="text">
      <style:text-properties style:font-name="Verdana" fo:font-size="11pt" officeooo:rsid="00933988" style:font-size-asian="11pt" style:font-size-complex="11pt"/>
    </style:style>
    <style:style style:name="T6" style:family="text">
      <style:text-properties style:font-name="Verdana" fo:font-size="11pt" officeooo:rsid="0096138e" style:font-size-asian="11pt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5ad0ce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609052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470ea3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47deab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91fc41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944e81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normal" officeooo:rsid="0010293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9957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6565bd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63e4ec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939bc7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6138e" style:font-size-asian="11pt" style:font-weight-asian="normal" style:font-name-complex="Verdana" style:font-size-complex="11pt" style:font-weight-complex="normal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2" style:family="text">
      <style:text-properties officeooo:rsid="009882a6"/>
    </style:style>
    <style:style style:name="T23" style:family="text">
      <style:text-properties fo:font-weight="bold" officeooo:rsid="00999f89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4">Diputadas y Diputados de Santa Fe:</text:p>
      <text:p text:style-name="P19"><text:span text:style-name="T3">La Comisión de Asuntos Constitucionales y Legislación General ha considerado el proyecto de Comunicación </text:span><text:span text:style-name="T8">4</text:span><text:span text:style-name="T12">1</text:span><text:span text:style-name="T13">377</text:span><text:span text:style-name="T7"> CD</text:span><text:span text:style-name="T10"> – </text:span><text:span text:style-name="T13">UCR</text:span><text:span text:style-name="T11"> – </text:span><text:span text:style-name="T13">F</text:span><text:span text:style-name="T9">P</text:span><text:span text:style-name="T13">C</text:span><text:span text:style-name="T9">S</text:span><text:span text:style-name="T3"> de </text:span><text:span text:style-name="T5">la</text:span><text:span text:style-name="T3"> </text:span><text:span text:style-name="T4">diputad</text:span><text:span text:style-name="T5">a </text:span><text:span text:style-name="T6">Orciani</text:span><text:span text:style-name="T4">, por el cual se solicita disponga arbitrar las medidas necesarias para efectuar las designaciones correspondientes para los cargos vacantes en el registro civil de la localidad de </text:span><text:span text:style-name="T6">Chañar</text:span><text:span text:style-name="T4"> </text:span><text:span text:style-name="T6">L</text:span><text:span text:style-name="T4">adeado</text:span><text:span text:style-name="T3">; y por las razones expuestas en los fundamentos y las que podrá dar el miembro informante, esta Comisión aconseja la aprobación del texto presentado que a continuación se transcribe:</text:span></text:p>
      <text:p text:style-name="P20"/>
      <text:p text:style-name="P15"><text:span text:style-name="T21">P</text:span><text:span text:style-name="T20">ROYECTO DE COMUNICACIÓN</text:span></text:p>
      <text:p text:style-name="P16"/>
      <text:p text:style-name="P18"><text:span text:style-name="T14">La </text:span><text:span text:style-name="T15">Cámara</text:span><text:span text:style-name="T14"> de </text:span><text:span text:style-name="T16">Diputadas y</text:span><text:span text:style-name="T14"> Diputados de la Provincia verí</text:span><text:span text:style-name="T15">a</text:span><text:span text:style-name="T14"> con agrado que el Poder Ejecutivo, por intermedio del organismo que corresponda, </text:span><text:span text:style-name="T17">arbitre las medidas necesarias para regulariza</text:span><text:span text:style-name="T18">r</text:span><text:span text:style-name="T17"> los cargos v</text:span><text:span text:style-name="T19">acantes en el Registro Civil de la localidad de Chañar Ladeado</text:span><text:span text:style-name="T17">.</text:span></text:p>
      <text:p text:style-name="P17"/>
      <text:p text:style-name="P23">Sala de la Comisión <text:span text:style-name="T2">de ZOOM</text:span>, <text:span text:style-name="T22">18 de Marzo de 2021</text:span>.</text:p>
      <text:p text:style-name="P21"/>
      <text:p text:style-name="P23"><text:span text:style-name="T23">FIRMANTES: FARÍAS – PULLARO – ESPÍNDOLA – BERMÚDEZ – REAL – BUSATTO – BOSCAROL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3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798574689840">
            <table:table-cell table:style-name="TableBox94798574492496" office:value-type="string">
              <text:p text:style-name="MP5"/>
              <text:p text:style-name="MP6">General López 3055 – (S3000DCO) – Santa Fe – República Argentina</text:p>
            </table:table-cell>
            <table:table-cell table:style-name="TableBox140600317972752" office:value-type="string">
              <text:p text:style-name="MP7"><draw:frame draw:style-name="Mfr2" draw:name="Marco1" text:anchor-type="paragraph" svg:y="0.31cm" svg:width="2cm" svg:height="0.661cm" draw:z-index="0"><draw:text-box fo:min-height="68%"><text:p text:style-name="MP8">Pág. <text:page-number text:select-page="current">1</text:page-number></text:p></draw:text-box></draw:frame></text:p>
              <text:p text:style-name="MP9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798574624032">
            <table:table-cell table:style-name="Tabla2.A1" office:value-type="string">
              <text:p text:style-name="MP10"/>
              <text:p text:style-name="MP11">General López 3055 – (S3000DCO) – Santa Fe – República Argentina</text:p>
            </table:table-cell>
            <table:table-cell table:style-name="Tabla2.A1" office:value-type="string">
              <text:p text:style-name="MP12"><draw:frame draw:style-name="Mfr3" draw:name="Marco4" text:anchor-type="paragraph" svg:y="0.31cm" svg:width="2cm" svg:height="0.661cm" draw:z-index="0"><draw:text-box fo:min-height="68%"><text:p text:style-name="MP13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3M1S</meta:editing-duration>
    <meta:editing-cycles>9</meta:editing-cycles>
    <meta:generator>LibreOffice/7.0.4.2$Linux_X86_64 LibreOffice_project/00$Build-2</meta:generator>
    <dc:title>Hoja oficial</dc:title>
    <dc:date>2021-03-19T10:07:55.091752438</dc:date>
    <meta:document-statistic meta:table-count="2" meta:image-count="1" meta:object-count="0" meta:page-count="1" meta:paragraph-count="10" meta:word-count="169" meta:character-count="1114" meta:non-whitespace-character-count="941"/>
  </office:meta>
</office:document-meta>
</file>